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4.249cm" style:rel-column-width="1638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3.334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ru" fo:country="RU" style:font-size-asian="12pt" style:font-name-complex="Times New Roman1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ru" fo:country="RU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Text_20_body">
      <style:paragraph-properties fo:text-align="center" style:justify-single-word="false"/>
    </style:style>
    <style:style style:name="T1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2" style:family="text">
      <style:text-properties style:font-name="Times New Roman" fo:font-size="12pt" fo:language="ru" fo:country="RU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fo:language="ru" fo:country="RU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T7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7">Планирование оснащения развивающей предметно-пространственной среды в соответствии с образовательной программой ДО в группе раннего дошкольного возраста 2-3 года «Ромашка» на 2023-2024 учебный год.</text:span></text:p>
      <table:table table:name="Таблица1" table:style-name="Таблица1">
        <table:table-column table:style-name="Таблица1.A" table:number-columns-repeated="4"/>
        <table:table-row>
          <table:table-cell table:style-name="Таблица1.A1" office:value-type="string">
            <text:p text:style-name="P2"><text:span text:style-name="T1">Год</text:span></text:p>
            <text:p text:style-name="P3"/>
            <text:p text:style-name="P4"/>
          </table:table-cell>
          <table:table-cell table:style-name="Таблица1.A1" office:value-type="string">
            <text:p text:style-name="P1"><text:span text:style-name="T1">Результаты анализа развития РППС в группе </text:span></text:p>
          </table:table-cell>
          <table:table-cell table:style-name="Таблица1.A1" office:value-type="string">
            <text:p text:style-name="P1"><text:span text:style-name="T1">Планируемые направления развития РППС</text:span></text:p>
          </table:table-cell>
          <table:table-cell table:style-name="Таблица1.D1" office:value-type="string">
            <text:p text:style-name="P1"><text:span text:style-name="T1">Результаты реализации запланированных направлений развития РППС</text:span></text:p>
          </table:table-cell>
        </table:table-row>
        <table:table-row>
          <table:table-cell table:style-name="Таблица1.A2" office:value-type="string">
            <text:p text:style-name="Standard"><text:span text:style-name="T3">20</text:span><text:span text:style-name="T6">23</text:span><text:span text:style-name="T3">-2</text:span><text:span text:style-name="T6">024</text:span><text:span text:style-name="T3"> учебный год</text:span></text:p>
            <text:p text:style-name="Standard"><text:span text:style-name="T3">Группа раннего возраста 2-3 года</text:span></text:p>
          </table:table-cell>
          <table:table-cell table:style-name="Таблица1.A2" office:value-type="string">
            <text:p text:style-name="P1"><text:span text:style-name="T1">Анализ РППС показал, что развивающая предметно-пространственная среда группы безопасна, доступна, соответствует возрасту детей, обеспечивает психологический комфорт и разностороннее развитие, но требует пополнения по следующим <text:s/>направлениям развития ребенка: </text:span></text:p>
          </table:table-cell>
          <table:table-cell table:style-name="Таблица1.A2" office:value-type="string">
            <text:p text:style-name="P1"><text:span text:style-name="T3">Физическое развитие:</text:span></text:p>
            <text:p text:style-name="P1"><text:span text:style-name="T5">Планируем дополнить картотеку подвижных игр, игр малой подвижности, картотеку гимнастики для глаз, дыхательной и пальчиковой гимнастики. Изготовить <text:s text:c="2"/>мешочки для метания и развития координации , массажные коврики, приобрести массажные мячи различных диаметров.</text:span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3">Познавательное развитие </text:span><text:span text:style-name="T2">: <text:s text:c="2"/>планируем собрать коллекции круп, семян, шишек, камней, изделий из дерева и бересты. <text:s text:c="2"/>Приобрести пазлы из крупных деталей. Приобрести настенный большой календарь наблюдений. Изготовить макеты: «Аквариум», «Животные леса»</text:span></text:p>
            <text:p text:style-name="P1"><text:span text:style-name="T7"/></text:p>
            <text:p text:style-name="P1"><text:span text:style-name="T7"/></text:p>
            <text:p text:style-name="P1"><text:soft-page-break/><text:span text:style-name="T7"/></text:p>
            <text:p text:style-name="P1"><text:span text:style-name="T3">Художественно-эстетическое развитие</text:span><text:span text:style-name="T2">: планируем подобрать музыку для проведения занятий: создать коллекцию записей звуков природы, подобрать музыку для релаксации, <text:s/>утренней гимнастики.</text:span></text:p>
            <text:p text:style-name="P1"><text:span text:style-name="T2">Изготовить шумовые музыкальные инструменты.</text:span></text:p>
            <text:p text:style-name="P3"/>
            <text:p text:style-name="P1"><text:span text:style-name="T2"/></text:p>
            <text:p text:style-name="P3"/>
            <text:p text:style-name="P1"><text:span text:style-name="T4">Речевое развитие: </text:span><text:span text:style-name="T5">Планируем приобрести художественную литературу</text:span><text:span text:style-name="T4">: </text:span><text:span text:style-name="T5">«Потешки», «Стихотворения» Агнии Барто, «Маяковский детям», С. Михалков «Стихи», рассказы Чарушиной для детей , С.Я. Маршак «Стихи для детей»</text:span></text:p>
            <text:p text:style-name="P1"><text:span text:style-name="T3"/></text:p>
            <text:p text:style-name="P1"><text:span text:style-name="T3">Социально-коммуникативное развитие:</text:span></text:p>
            <text:p text:style-name="P1"><text:span text:style-name="T2">Создать условия для сюжетно-ролевой игры: «Дочки-матери», «Парикмахерская», «Больница», «Магазин»</text:span></text:p>
            <text:p text:style-name="P1"><text:span text:style-name="T2">Приобрести или изготовить куклы для пальчикого театра.</text:span></text:p>
            <text:p text:style-name="P1"><text:span text:style-name="T2">Приобрести инвентарь по уходу за комнатными растениями.</text:span></text:p>
            <text:p text:style-name="P3"/>
          </table:table-cell>
          <table:table-cell table:style-name="Таблица1.D2" office:value-type="string">
            <text:p text:style-name="P1"><text:span text:style-name="T3">Физическое развитие:</text:span></text:p>
            <text:p text:style-name="P5"><text:span text:style-name="T1">Обновлена картотека подвижных игр, картотека гимнастики для глаз, дыхательной и пальчиковой гимнастики. Приобретены массажные коврики , массажные мячики, мячи разных диаметров, в том числе Су-Джок. <text:s text:c="2"/>Пошиты и наполнены <text:s text:c="2"/>мешочки для метания и развития координации.</text:span></text:p>
            <text:p text:style-name="P5"><text:span text:style-name="T1">Подобраны и изготовлены атрибуты для дыхательной гимнастики и подвижных игр.</text:span></text:p>
            <text:p text:style-name="P1"><text:span text:style-name="T4"/></text:p>
            <text:p text:style-name="P1"><text:span text:style-name="T3"/></text:p>
            <text:p text:style-name="P1"><text:span text:style-name="T3">Познавательное развитие</text:span><text:span text:style-name="T2">:</text:span><text:span text:style-name="T7"> </text:span><text:span text:style-name="T2"><text:s text:c="2"/></text:span></text:p>
            <text:p text:style-name="P1"><text:span text:style-name="T2">Собраны коллекции круп, семян, шишек, ракушек, камней. </text:span></text:p>
            <text:p text:style-name="P5"><text:span text:style-name="T1">Приобретены пазлы из крупных деталей.</text:span></text:p>
            <text:p text:style-name="P3"/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oft-page-break/><text:span text:style-name="T3"/></text:p>
            <text:p text:style-name="P1"><text:span text:style-name="T3">Художественно-эстетическое развитие:</text:span></text:p>
            <text:p text:style-name="P1"><text:span text:style-name="T2">Оформлена картотека колыбельных песен. <text:s/>Подобрана музыка для релаксации и сна, <text:s/>утренней гимнастики.</text:span></text:p>
            <text:p text:style-name="P1"><text:span text:style-name="T2">Собрана коллекция новогодних песен для детей.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>Речевое развитие:</text:span></text:p>
            <text:p text:style-name="P1"><text:span text:style-name="T2">Обновили картотеку пальчиковой и артикуляционной гимнастики.</text:span></text:p>
            <text:p text:style-name="P1"><text:span text:style-name="T2">Художественная литература подобрана согласно возрасту детей. 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4">Социально-коммуникативное развитие:</text:span></text:p>
            <text:p text:style-name="P5"><text:span text:style-name="T1">приобретены коляска, пупс, посудка для кукол, детский халат врача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M43S</meta:editing-duration>
    <meta:editing-cycles>12</meta:editing-cycles>
    <meta:generator>OpenOffice/4.1.11$Win32 OpenOffice.org_project/4111m1$Build-9808</meta:generator>
    <dc:date>2023-12-28T11:58:27.04</dc:date>
    <meta:document-statistic meta:table-count="1" meta:image-count="0" meta:object-count="0" meta:page-count="2" meta:paragraph-count="32" meta:word-count="316" meta:character-count="2757"/>
    <meta:user-defined meta:name="Info 1"/>
    <meta:user-defined meta:name="Info 2"/>
    <meta:user-defined meta:name="Info 3"/>
    <meta:user-defined meta:name="Info 4"/>
  </office:meta>
</office:document-meta>
</file>