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-0.5909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 fo:margin-left="-0.5909in" fo:text-indent="0.3937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bottom="0in" fo:line-height="100%" fo:margin-left="-0.5909in" fo:text-indent="0.3937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 fo:margin-left="-0.5909in" fo:text-indent="0.3937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 fo:margin-left="-0.5909in" fo:text-indent="0.3937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 fo:margin-left="-0.5909in" fo:text-indent="0.3937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 fo:margin-left="-0.5909in" fo:text-indent="0.3937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 fo:margin-left="-0.5909in" fo:text-indent="0.3937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одительское собрание</text:p>
      <text:p text:style-name="P2"><text:span text:style-name="T3">в<text:s/></text:span><text:span text:style-name="T4">1</text:span><text:span text:style-name="T5"><text:s/>младшей группе «Ромашка»</text:span></text:p>
      <text:p text:style-name="P6"/>
      <text:p text:style-name="P7"><text:span text:style-name="T8">Тема:</text:span><text:span text:style-name="T9"><text:s/>« Возрастные особенности детей третьего года жизни. Кризис 3 лет»</text:span></text:p>
      <text:p text:style-name="P10"><text:span text:style-name="T11">Время проведения:</text:span><text:span text:style-name="T12"><text:s text:c="2"/></text:span><text:span text:style-name="T13">28</text:span><text:span text:style-name="T14">.</text:span><text:span text:style-name="T15">09.2023 17</text:span><text:span text:style-name="T16">часов</text:span></text:p>
      <text:p text:style-name="P17"><text:span text:style-name="T18">Цель:<text:s/></text:span><text:span text:style-name="T19">привлечение родителей к обмену мнениями по актуальным для них вопросам взаимоотношений с трехлетним ребёнком.</text:span></text:p>
      <text:p text:style-name="P20">Задачи:</text:p>
      <text:p text:style-name="P21">- помочь родителям овладеть знаниями о возрастных психологических особенностях детей третьего года жизни и учитывать их в общении;</text:p>
      <text:p text:style-name="P22">- сформировать представление о кризисе 3-х лет;</text:p>
      <text:p text:style-name="P23">- развивать способность к разрешению проблемных ситуаций, возникающих в<text:s/>ходе общения с ребёнком и обусловленных его возрастными особенностями;</text:p>
      <text:p text:style-name="P24">- выработать новые навыки взаимодействия с ребёнком.</text:p>
      <text:p text:style-name="P25"><text:span text:style-name="T26">Участники:</text:span><text:span text:style-name="T27"><text:s/>родители, воспитатели.</text:span></text:p>
      <text:p text:style-name="P28"><text:span text:style-name="T29">Место проведения:</text:span><text:span text:style-name="T30"><text:s/></text:span><text:span text:style-name="T31">музыкальный зал</text:span></text:p>
      <text:p text:style-name="P32">Повестка собрания:</text:p>
      <text:p text:style-name="P33"><text:s/></text:p>
      <text:list text:style-name="WWNum1">
        <text:list-item>
          <text:p text:style-name="P34">Основная часть. Проблемы кризиса трех лет.</text:p>
        </text:list-item>
        <text:list-item>
          <text:p text:style-name="P35">ФОП в ДОО</text:p>
        </text:list-item>
        <text:list-item>
          <text:p text:style-name="P36">«Дари добро» работа с</text:p>
        </text:list-item>
        <text:list-item>
          <text:p text:style-name="P37">Кружок «Маленькие фантазеры»</text:p>
        </text:list-item>
        <text:list-item>
          <text:p text:style-name="P38">Правила внутреннего распорядка</text:p>
        </text:list-item>
        <text:list-item>
          <text:p text:style-name="P39">Ярэкомобиль</text:p>
        </text:list-item>
        <text:list-item>
          <text:p text:style-name="P40">Проект «Разноцветная неделя»</text:p>
        </text:list-item>
        <text:list-item>
          <text:p text:style-name="P41">Благодарственная книга</text:p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3-12-27T14:45:00Z</meta:creation-date>
    <dc:date>2023-12-27T12:48:00Z</dc:date>
    <meta:template xlink:href="Normal" xlink:type="simple"/>
    <meta:editing-cycles>4</meta:editing-cycles>
    <meta:editing-duration>PT7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50" meta:row-count="6" meta:non-whitespace-character-count="810"/>
  </office:meta>
</office:document-meta>
</file>